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officeooo:paragraph-rsid="001df962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df96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8f69d" officeooo:paragraph-rsid="001df96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f69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bcd9d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1e511b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officeooo:rsid="001bc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№1 к договору №Б_______</text:p>
      <text:p text:style-name="P1">г. Красноярск</text:p>
      <text:p text:style-name="P2">Программа динамического наблюдения беременных №1 (1половина – с 1 до 20</text:p>
      <text:p text:style-name="P2"><text:s/>недель беременности ) <text:span text:style-name="T8">отрицательный резус фактор.</text:span></text:p>
      <text:p text:style-name="P1">Программа предназначена для беременных женщин, предусматривает динамическое наблюдение и оказание медицинских услуг в условиях поликлиники. Продолжительность программы с «____»____________________20<text:span text:style-name="T8">2</text:span>__г. По «____»_________________20<text:span text:style-name="T8">2</text:span>__г.</text:p>
      <text:p text:style-name="P2">Объём предоставляемых услуг</text:p>
      <text:p text:style-name="P2">1.Амбулаторно – поликлиническая помощь:</text:p>
      <text:p text:style-name="P2">Первичные и повторные приёмы врача – гинеколога: по рекомендации врача, но не более 10 посещений за период действия программы.</text:p>
      <text:list xml:id="list3344609149" text:style-name="WWNum1">
        <text:list-item>
          <text:list>
            <text:list-item>
              <text:p text:style-name="P16">Врачебный приём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звание услуги</text:p>
          </table:table-cell>
          <table:table-cell table:style-name="Таблица1.A1" office:value-type="string">
            <text:p text:style-name="P6">Количество за весь период беременности</text:p>
          </table:table-cell>
        </table:table-row>
        <table:table-row table:style-name="Таблица1.1">
          <table:table-cell table:style-name="Таблица1.A1" office:value-type="string">
            <text:p text:style-name="P7">Первичный приём терапевта</text:p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7">Первичный прием кардиолога</text:p>
          </table:table-cell>
          <table:table-cell table:style-name="Таблица1.A1" office:value-type="string">
            <text:p text:style-name="P8">1</text:p>
          </table:table-cell>
        </table:table-row>
      </table:table>
      <text:p text:style-name="P1"/>
      <text:list xml:id="list135333451477950" text:continue-numbering="true" text:style-name="WWNum1">
        <text:list-item>
          <text:list>
            <text:list-item>
              <text:p text:style-name="P16">Инструментальные методы исследования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ЭКГ с расшифровкой</text:p>
          </table:table-cell>
          <table:table-cell table:style-name="Таблица2.A1" office:value-type="string">
            <text:p text:style-name="P8">1</text:p>
          </table:table-cell>
        </table:table-row>
        <table:table-row table:style-name="Таблица2.1">
          <table:table-cell table:style-name="Таблица2.A1" office:value-type="string">
            <text:p text:style-name="P7">Кольпоскопия</text:p>
          </table:table-cell>
          <table:table-cell table:style-name="Таблица2.A1" office:value-type="string">
            <text:p text:style-name="P7">2, но не более 1 за первую половину беременности</text:p>
          </table:table-cell>
        </table:table-row>
      </table:table>
      <text:p text:style-name="P2"/>
      <text:list xml:id="list135333359420478" text:continue-numbering="true" text:style-name="WWNum1">
        <text:list-item>
          <text:list>
            <text:list-item>
              <text:p text:style-name="P16">Лабораторная диагностика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Клинический анализ крови</text:p>
          </table:table-cell>
          <table:table-cell table:style-name="Таблица3.A1" office:value-type="string">
            <text:p text:style-name="P7">8, но не более 4 за первую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Общий анализ мочи</text:p>
          </table:table-cell>
          <table:table-cell table:style-name="Таблица3.A1" office:value-type="string">
            <text:p text:style-name="P7">8, но не более 4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Мазок на флору</text:p>
          </table:table-cell>
          <table:table-cell table:style-name="Таблица3.A1" office:value-type="string">
            <text:p text:style-name="P7">2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Цитологическое исследование (соскоб)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Группа крови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Резус факто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Реакция Вассермана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ВИЧ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1">HbsAg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Гепатит С АТ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ЦМВ </text:span><text:span text:style-name="T5">Ig M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ЦМВ </text:span><text:span text:style-name="T5">Ig G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Краснуха </text:span><text:span text:style-name="T5">Ig M</text:span></text:p>
          </table:table-cell>
          <table:table-cell table:style-name="Таблица3.A1" office:value-type="string">
            <text:p text:style-name="P12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><text:span text:style-name="T1">Краснуха </text:span><text:span text:style-name="T5">Ig G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Герпес </text:span><text:span text:style-name="T5">Ig M</text:span>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Герпес </text:span><text:span text:style-name="T5">Ig G</text:span>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Токсоплазмоз </text:span><text:span text:style-name="T5">Ig M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Токсоплазмоз </text:span><text:span text:style-name="T5">Ig G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Хламидии </text:span><text:span text:style-name="T5">Ig G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Хламидии </text:span><text:span text:style-name="T5">Ig A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Трихомонады </text:span><text:span text:style-name="T5">Ig G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Трихомонады </text:span><text:span text:style-name="T5">Ig A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7">Хламидии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Микоплазма хом.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Микоплазма ген.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Уреаплазма</text:span><text:span text:style-name="T5">parvum</text:span><text:span text:style-name="T1">ПЦР</text:span>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Уреаплазма</text:span><text:span text:style-name="T5">spp</text:span><text:span text:style-name="T1">ПЦР</text:span>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Уреаплазма Т-960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ЦМВ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ВПЧ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Герпес 1,2 тип ПЦР</text:p>
          </table:table-cell>
          <table:table-cell table:style-name="Таблица3.A1" office:value-type="string">
            <text:p text:style-name="P8">1</text:p>
          </table:table-cell>
        </table:table-row>
        <table:table-row table:style-name="Таблица3.1">
          <table:table-cell table:style-name="Таблица3.A1" office:value-type="string">
            <text:p text:style-name="P7">Глюкоза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Общий белок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Билирубин</text:p>
          </table:table-cell>
          <table:table-cell table:style-name="Таблица3.A1" office:value-type="string">
            <text:p text:style-name="P7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Фибриноген</text:p>
          </table:table-cell>
          <table:table-cell table:style-name="Таблица3.A1" office:value-type="string">
            <text:p text:style-name="P7">2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9">ПТВ (ПТИ)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0">Определения титра иррегулярных антител</text:p>
                </table:table-cell>
                <table:table-cell table:style-name="Таблица4.A1" office:value-type="string">
                  <text:p text:style-name="P9">3, но не более 1 за первую половину беременности</text:p>
                </table:table-cell>
              </table:table-row>
            </table:table>
            <text:p text:style-name="P4"/>
          </table:table-cell>
          <table:table-cell table:style-name="Таблица3.A1" office:value-type="string">
            <text:p text:style-name="P7">2, но не более 1 за первую половину <text:s/>беременности</text:p>
          </table:table-cell>
        </table:table-row>
      </table:table>
      <text:p text:style-name="P2"/>
      <text:list xml:id="list135333461019122" text:continue-numbering="true" text:style-name="WWNum1">
        <text:list-item>
          <text:list>
            <text:list-item>
              <text:p text:style-name="P15"><text:span text:style-name="T4">Услуги процедурного кабинета: </text:span><text:span text:style-name="T1">внутривенные струйные инъекции – 10 инъекций по 3 курса, но не более 2 курса за вторую половину беременности. </text:span></text:p>
            </text:list-item>
            <text:list-item>
              <text:p text:style-name="P16">Оформление и выдача медицинской документации:</text:p>
            </text:list-item>
          </text:list>
        </text:list-item>
      </text:list>
      <text:list xml:id="list424900271" text:style-name="WWNum2">
        <text:list-item>
          <text:p text:style-name="P17">Листок нетрудоспособности;</text:p>
        </text:list-item>
        <text:list-item>
          <text:p text:style-name="P17">Выписка из амбулаторной карты;</text:p>
        </text:list-item>
        <text:list-item>
          <text:p text:style-name="P17">Справка о заключении КЭК;</text:p>
        </text:list-item>
        <text:list-item>
          <text:p text:style-name="P17">Обменная карта</text:p>
        </text:list-item>
      </text:list>
      <text:list xml:id="list135333064423340" text:continue-list="list135333461019122" text:style-name="WWNum1">
        <text:list-item>
          <text:list>
            <text:list-item>
              <text:p text:style-name="P16">УЗИ плода, доплерометрия, кардиотокография, пренатальный скрининг трисомий плода, консультация врача – генетика проводятся в Красноярском краевом консультативно-диагностическом центре медицинской генетики ул. Молокова ,7, по направлению врача – гинеколога.</text:p>
            </text:list-item>
          </text:list>
        </text:list-item>
        <text:list-item>
          <text:p text:style-name="P16">Объём исключений из программы динамического наблюдения беременных №1 (1 половина)</text:p>
          <text:list>
            <text:list-item>
              <text:p text:style-name="P18">Медицинские услуги, не входящие в перечень вышеперечисленных услуг.</text:p>
            </text:list-item>
            <text:list-item>
              <text:p text:style-name="P18"><text:soft-page-break/>Программа не предназначена для женщин с резус – отрицательной группой крови, если в процессе динамического наблюдения беременной женщины в анализе определится резус – отрицательная группа крови, женщине будет предложено перейти на программу динамического наблюдения беременных №3.</text:p>
            </text:list-item>
            <text:list-item>
              <text:p text:style-name="P18">Услуги процедурного кабинета:</text:p>
            </text:list-item>
          </text:list>
        </text:list-item>
      </text:list>
      <text:p text:style-name="P13">Подкожные, внутримышечные, внутривенные капельные инъекции.</text:p>
      <text:list xml:id="list135334840697071" text:continue-numbering="true" text:style-name="WWNum1">
        <text:list-item>
          <text:list>
            <text:list-item>
              <text:p text:style-name="P18">Обследование без медицинских показаний по желанию пациента. Обследование по рекомендации врачей сторонних ЛПУ без медицинских показаний.</text:p>
            </text:list-item>
            <text:list-item>
              <text:p text:style-name="P18">Лечебные и диагностические манипуляции с использованием аппарата «Сургитрон».</text:p>
            </text:list-item>
            <text:list-item>
              <text:p text:style-name="P18">Предоставление медицинских услуг и динамическое наблюдение беременных (за исключением первичной диагностики) при следующих заболеваниях:</text:p>
            </text:list-item>
          </text:list>
        </text:list-item>
      </text:list>
      <text:list xml:id="list3236917406" text:style-name="WWNum3">
        <text:list-item>
          <text:p text:style-name="P19">Онкологических заболеваниях и гемобластозах; сахарном диабете и его осложнениях, тяжёлых соматических заболеваниях;</text:p>
        </text:list-item>
        <text:list-item>
          <text:p text:style-name="P19">Неотложных состояниях, являющихся компетенцией служб «скорой помощи», трамвы всех видов;</text:p>
        </text:list-item>
        <text:list-item>
          <text:p text:style-name="P19">Заболеваниях, ставших причиной инвалидности у пациента;</text:p>
        </text:list-item>
        <text:list-item>
          <text:p text:style-name="P19">Врождённых пороках (аномалиях) развития и наследственной патологии; системных заболеваниях соединительной ткани, коллагенозах, рассеяном склерозе; хронической почечной недостаточности; туберкулёзе, саркоидозе – независимо от клинической формы и стадии процесса; эпилепсии и эпилептиформном синдроме; психических заболеваниях, алкоголизме, наркомании, токсикомании и их последствиях; СПИД и болезни, вызванной <text:s/>вирусом иммунодефицита человека (ВИЧ); острых и хронических лучевых поражениях;циррозе печени.</text:p>
        </text:list-item>
      </text:list>
      <text:list xml:id="list135334251678943" text:continue-list="list135334840697071" text:style-name="WWNum1">
        <text:list-item>
          <text:p text:style-name="P16">Стоимость программы</text:p>
        </text:list-item>
      </text:list>
      <text:p text:style-name="Standard"><text:span text:style-name="T1">3.1. <text:s/>Стоимость услуг по программе №1 (1 половина) <text:s text:c="2"/></text:span><text:bookmark text:name="_GoBack"/><text:span text:style-name="T3">3</text:span><text:span text:style-name="T6">0</text:span><text:span text:style-name="T2"> </text:span><text:span text:style-name="T1">000 <text:s/>тысяч рублей </text:span></text:p>
      <text:p text:style-name="P1"><text:s/>3.2. Оплата за объём медицинских услуг, перечисленных в приложении <text:s/>№1, производится в виде 100% предоплаты в кассу или на расчётный счёт Исполнителя.</text:p>
      <text:p text:style-name="P1"/>
      <text:p text:style-name="P3">Подписи сторон:</text:p>
      <text:p text:style-name="P2">От медицинского учреждения: <text:s text:c="29"/>Пациент: </text:p>
      <text:p text:style-name="P2"/>
      <text:p text:style-name="Standard"><text:span text:style-name="T4">_________________</text:span><text:span text:style-name="T7">/</text:span><text:span text:style-name="T4">А.В. Рыбченко <text:s text:c="22"/>_____________</text:span><text:span text:style-name="T7">/</text:span><text:span text:style-name="T4">_________________</text:span><text:span text:style-name="T7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33</meta:editing-cycles>
    <meta:creation-date>2015-03-27T10:13:00</meta:creation-date>
    <dc:date>2020-02-01T13:53:32.706000000</dc:date>
    <meta:editing-duration>PT41M10S</meta:editing-duration>
    <meta:generator>LibreOffice/6.2.4.2$Windows_X86_64 LibreOffice_project/2412653d852ce75f65fbfa83fb7e7b669a126d64</meta:generator>
    <meta:print-date>2019-08-06T09:02:51.534000000</meta:print-date>
    <meta:document-statistic meta:table-count="4" meta:image-count="0" meta:object-count="0" meta:page-count="3" meta:paragraph-count="120" meta:word-count="643" meta:character-count="4675" meta:non-whitespace-character-count="41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