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8.4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8.44cm"/>
    </style:style>
    <style:style style:name="Таблица4.B" style:family="table-column">
      <style:table-column-properties style:column-width="8.44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8.44cm"/>
    </style:style>
    <style:style style:name="Таблица5.B" style:family="table-column">
      <style:table-column-properties style:column-width="8.44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8.44cm"/>
    </style:style>
    <style:style style:name="Таблица6.B" style:family="table-column">
      <style:table-column-properties style:column-width="8.44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language-asian="en" style:country-asian="US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anguage="en" fo:country="US" style:font-size-asian="12pt" style:language-asian="en" style:country-asian="US" style:font-name-complex="Times New Roman1" style:font-size-complex="12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justify" style:justify-single-word="false">
        <style:tab-stops>
          <style:tab-stop style:position="9.022cm"/>
        </style:tab-stops>
      </style:paragraph-properties>
      <style:text-properties style:font-name="Times New Roman" style:font-name-complex="Times New Roman1"/>
    </style:style>
    <style:style style:name="P21" style:family="paragraph" style:parent-style-name="Standard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top="0cm" fo:margin-bottom="0cm" fo:text-align="center" style:justify-single-word="false">
        <style:tab-stops>
          <style:tab-stop style:position="9.022cm"/>
        </style:tab-stops>
      </style:paragraph-properties>
    </style:style>
    <style:style style:name="P23" style:family="paragraph" style:parent-style-name="Standard">
      <style:paragraph-properties fo:margin-top="0cm" fo:margin-bottom="0cm" fo:text-align="justify" style:justify-single-word="false">
        <style:tab-stops>
          <style:tab-stop style:position="9.022cm"/>
        </style:tab-stops>
      </style:paragraph-properties>
    </style:style>
    <style:style style:name="P24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break-before="pag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List_20_Paragraph" style:list-style-name="WWNum4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List_20_Paragraph" style:list-style-name="WWNum1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 style:list-style-name="WWNum1">
      <style:paragraph-properties fo:margin-top="0.176cm" fo:margin-bottom="0.176cm" fo:line-height="100%"/>
    </style:style>
    <style:style style:name="P30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1" style:family="paragraph" style:parent-style-name="Standard" style:list-style-name="WWNum2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 style:list-style-name="WWNum3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Приложение к договору №Б_______г. Красноярск</text:p>
      <text:p text:style-name="P3">Программа динамического наблюдения беременных №1 (с 1 по 20 недель беременности) медицинского центра «Лотос»</text:p>
      <text:p text:style-name="P1">Программа предназначена для беременных женщин, предусматривает динамическое наблюдение и оказание медицинских услуг в условиях поликлиники. Продолжительность программы с «____»____________________201__г. По «____»_________________201__г.</text:p>
      <text:p text:style-name="P3">Объём предоставляемых услуг</text:p>
      <text:p text:style-name="P3">1.Амбулаторно – поликлиническая помощь первая с 1 по 20 неделю</text:p>
      <text:list xml:id="list7121521085914039344" text:style-name="WWNum4">
        <text:list-item>
          <text:list>
            <text:list-item>
              <text:p text:style-name="P26">Врачебный приём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Название услуги</text:p>
          </table:table-cell>
          <table:table-cell table:style-name="Таблица1.A1" office:value-type="string">
            <text:p text:style-name="P15">Количество за весь период беременности</text:p>
          </table:table-cell>
        </table:table-row>
        <table:table-row table:style-name="Таблица1.1">
          <table:table-cell table:style-name="Таблица1.A1" office:value-type="string">
            <text:p text:style-name="P12">Первичный приём терапевта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office:value-type="string">
            <text:p text:style-name="P12">Первичный прием кардиолога</text:p>
          </table:table-cell>
          <table:table-cell table:style-name="Таблица1.A1" office:value-type="string">
            <text:p text:style-name="P13">1</text:p>
          </table:table-cell>
        </table:table-row>
      </table:table>
      <text:p text:style-name="P1"/>
      <text:list xml:id="list35233944" text:continue-numbering="true" text:style-name="WWNum4">
        <text:list-item>
          <text:list>
            <text:list-item>
              <text:p text:style-name="P26">Инструментальные методы исследования:</text:p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ЭКГ с расшифровкой</text:p>
          </table:table-cell>
          <table:table-cell table:style-name="Таблица2.A1" office:value-type="string">
            <text:p text:style-name="P13">1</text:p>
          </table:table-cell>
        </table:table-row>
        <table:table-row table:style-name="Таблица2.1">
          <table:table-cell table:style-name="Таблица2.A1" office:value-type="string">
            <text:p text:style-name="P12">Кольпоскопия</text:p>
          </table:table-cell>
          <table:table-cell table:style-name="Таблица2.A1" office:value-type="string">
            <text:p text:style-name="P12">2, но не более 1 за первую половину беременности</text:p>
          </table:table-cell>
        </table:table-row>
      </table:table>
      <text:p text:style-name="P3"/>
      <text:list xml:id="list35233362" text:continue-numbering="true" text:style-name="WWNum4">
        <text:list-item>
          <text:list>
            <text:list-item>
              <text:p text:style-name="P26">Лабораторная диагностика:</text:p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>Клинический анализ крови</text:p>
          </table:table-cell>
          <table:table-cell table:style-name="Таблица3.A1" office:value-type="string">
            <text:p text:style-name="P12">8, но не более 4 за первую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12">Общий анализ мочи</text:p>
          </table:table-cell>
          <table:table-cell table:style-name="Таблица3.A1" office:value-type="string">
            <text:p text:style-name="P12">8, но не более 4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12">Мазок на флору</text:p>
          </table:table-cell>
          <table:table-cell table:style-name="Таблица3.A1" office:value-type="string">
            <text:p text:style-name="P12">2, но не более 1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12">Цитологическое исследование (соскоб)</text:p>
          </table:table-cell>
          <table:table-cell table:style-name="Таблица3.A1" office:value-type="string">
            <text:p text:style-name="P13">1</text:p>
          </table:table-cell>
        </table:table-row>
        <table:table-row table:style-name="Таблица3.1">
          <table:table-cell table:style-name="Таблица3.A1" office:value-type="string">
            <text:p text:style-name="P12">Группа крови</text:p>
          </table:table-cell>
          <table:table-cell table:style-name="Таблица3.A1" office:value-type="string">
            <text:p text:style-name="P13">1</text:p>
          </table:table-cell>
        </table:table-row>
        <table:table-row table:style-name="Таблица3.1">
          <table:table-cell table:style-name="Таблица3.A1" office:value-type="string">
            <text:p text:style-name="P12">Резус фактор</text:p>
          </table:table-cell>
          <table:table-cell table:style-name="Таблица3.A1" office:value-type="string">
            <text:p text:style-name="P13">1</text:p>
          </table:table-cell>
        </table:table-row>
        <table:table-row table:style-name="Таблица3.1">
          <table:table-cell table:style-name="Таблица3.A1" office:value-type="string">
            <text:p text:style-name="P12">Реакция Вассермана</text:p>
          </table:table-cell>
          <table:table-cell table:style-name="Таблица3.A1" office:value-type="string">
            <text:p text:style-name="P12">3, но не более 1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12">ВИЧ</text:p>
          </table:table-cell>
          <table:table-cell table:style-name="Таблица3.A1" office:value-type="string">
            <text:p text:style-name="P12">3, но не более 1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16">HbsAg</text:p>
          </table:table-cell>
          <table:table-cell table:style-name="Таблица3.A1" office:value-type="string">
            <text:p text:style-name="P12">3, но не более 1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12">Гепатит С АТ</text:p>
          </table:table-cell>
          <table:table-cell table:style-name="Таблица3.A1" office:value-type="string">
            <text:p text:style-name="P12">3, но не более 1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ЦМВ </text:span><text:span text:style-name="T5">Ig M</text:span></text:p>
          </table:table-cell>
          <table:table-cell table:style-name="Таблица3.A1" office:value-type="string">
            <text:p text:style-name="P17">1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ЦМВ </text:span><text:span text:style-name="T5">Ig G</text:span></text:p>
          </table:table-cell>
          <table:table-cell table:style-name="Таблица3.A1" office:value-type="string">
            <text:p text:style-name="P17">1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Краснуха </text:span><text:span text:style-name="T5">Ig M</text:span></text:p>
          </table:table-cell>
          <table:table-cell table:style-name="Таблица3.A1" office:value-type="string">
            <text:p text:style-name="P17">1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Краснуха </text:span><text:span text:style-name="T5">Ig G</text:span></text:p>
          </table:table-cell>
          <table:table-cell table:style-name="Таблица3.A1" office:value-type="string">
            <text:p text:style-name="P17">1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Герпес </text:span><text:span text:style-name="T5">Ig M</text:span></text:p>
          </table:table-cell>
          <table:table-cell table:style-name="Таблица3.A1" office:value-type="string">
            <text:p text:style-name="P13">1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Герпес </text:span><text:span text:style-name="T5">Ig G</text:span></text:p>
          </table:table-cell>
          <table:table-cell table:style-name="Таблица3.A1" office:value-type="string">
            <text:p text:style-name="P13">1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Токсоплазмоз </text:span><text:span text:style-name="T5">Ig M</text:span></text:p>
          </table:table-cell>
          <table:table-cell table:style-name="Таблица3.A1" office:value-type="string">
            <text:p text:style-name="P17">1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Токсоплазмоз </text:span><text:span text:style-name="T5">Ig G</text:span></text:p>
          </table:table-cell>
          <table:table-cell table:style-name="Таблица3.A1" office:value-type="string">
            <text:p text:style-name="P17">1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Хламидии </text:span><text:span text:style-name="T5">Ig G</text:span></text:p>
          </table:table-cell>
          <table:table-cell table:style-name="Таблица3.A1" office:value-type="string">
            <text:p text:style-name="P17">1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Хламидии </text:span><text:span text:style-name="T5">Ig A</text:span></text:p>
          </table:table-cell>
          <table:table-cell table:style-name="Таблица3.A1" office:value-type="string">
            <text:p text:style-name="P17">1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7"><text:span text:style-name="T2">Трихомонады </text:span><text:span text:style-name="T5">Ig G</text:span></text:p>
          </table:table-cell>
          <table:table-cell table:style-name="Таблица3.A1" office:value-type="string">
            <text:p text:style-name="P17">1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Трихомонады </text:span><text:span text:style-name="T5">Ig A</text:span></text:p>
          </table:table-cell>
          <table:table-cell table:style-name="Таблица3.A1" office:value-type="string">
            <text:p text:style-name="P17">1</text:p>
          </table:table-cell>
        </table:table-row>
        <table:table-row table:style-name="Таблица3.1">
          <table:table-cell table:style-name="Таблица3.A1" office:value-type="string">
            <text:p text:style-name="P12">Хламидии ПЦР</text:p>
          </table:table-cell>
          <table:table-cell table:style-name="Таблица3.A1" office:value-type="string">
            <text:p text:style-name="P13">1</text:p>
          </table:table-cell>
        </table:table-row>
        <table:table-row table:style-name="Таблица3.1">
          <table:table-cell table:style-name="Таблица3.A1" office:value-type="string">
            <text:p text:style-name="P12">Микоплазма хом. ПЦР</text:p>
          </table:table-cell>
          <table:table-cell table:style-name="Таблица3.A1" office:value-type="string">
            <text:p text:style-name="P13">1</text:p>
          </table:table-cell>
        </table:table-row>
        <table:table-row table:style-name="Таблица3.1">
          <table:table-cell table:style-name="Таблица3.A1" office:value-type="string">
            <text:p text:style-name="P12">Микоплазма ген. ПЦР</text:p>
          </table:table-cell>
          <table:table-cell table:style-name="Таблица3.A1" office:value-type="string">
            <text:p text:style-name="P13">1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Уреаплазма</text:span><text:span text:style-name="T5">parvum</text:span><text:span text:style-name="T2">ПЦР</text:span></text:p>
          </table:table-cell>
          <table:table-cell table:style-name="Таблица3.A1" office:value-type="string">
            <text:p text:style-name="P13">1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Уреаплазма</text:span><text:span text:style-name="T5">spp</text:span><text:span text:style-name="T2">ПЦР</text:span></text:p>
          </table:table-cell>
          <table:table-cell table:style-name="Таблица3.A1" office:value-type="string">
            <text:p text:style-name="P13">1</text:p>
          </table:table-cell>
        </table:table-row>
        <table:table-row table:style-name="Таблица3.1">
          <table:table-cell table:style-name="Таблица3.A1" office:value-type="string">
            <text:p text:style-name="P12">Уреаплазма Т-960 ПЦР</text:p>
          </table:table-cell>
          <table:table-cell table:style-name="Таблица3.A1" office:value-type="string">
            <text:p text:style-name="P13">1</text:p>
          </table:table-cell>
        </table:table-row>
        <table:table-row table:style-name="Таблица3.1">
          <table:table-cell table:style-name="Таблица3.A1" office:value-type="string">
            <text:p text:style-name="P12">ЦМВ ПЦР</text:p>
          </table:table-cell>
          <table:table-cell table:style-name="Таблица3.A1" office:value-type="string">
            <text:p text:style-name="P13">1</text:p>
          </table:table-cell>
        </table:table-row>
        <table:table-row table:style-name="Таблица3.1">
          <table:table-cell table:style-name="Таблица3.A1" office:value-type="string">
            <text:p text:style-name="P12">ВПЧ ПЦР</text:p>
          </table:table-cell>
          <table:table-cell table:style-name="Таблица3.A1" office:value-type="string">
            <text:p text:style-name="P13">1</text:p>
          </table:table-cell>
        </table:table-row>
        <table:table-row table:style-name="Таблица3.1">
          <table:table-cell table:style-name="Таблица3.A1" office:value-type="string">
            <text:p text:style-name="P12">Герпес 1,2 тип ПЦР</text:p>
          </table:table-cell>
          <table:table-cell table:style-name="Таблица3.A1" office:value-type="string">
            <text:p text:style-name="P13">1</text:p>
          </table:table-cell>
        </table:table-row>
        <table:table-row table:style-name="Таблица3.1">
          <table:table-cell table:style-name="Таблица3.A1" office:value-type="string">
            <text:p text:style-name="P12">Глюкоза</text:p>
          </table:table-cell>
          <table:table-cell table:style-name="Таблица3.A1" office:value-type="string">
            <text:p text:style-name="P12">3, но не более 1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12">Общий белок</text:p>
          </table:table-cell>
          <table:table-cell table:style-name="Таблица3.A1" office:value-type="string">
            <text:p text:style-name="P12">3, но не более 1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12">Билирубин</text:p>
          </table:table-cell>
          <table:table-cell table:style-name="Таблица3.A1" office:value-type="string">
            <text:p text:style-name="P12">3, но не более 1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12">Фибриноген</text:p>
          </table:table-cell>
          <table:table-cell table:style-name="Таблица3.A1" office:value-type="string">
            <text:p text:style-name="P12">2, но не более 1 за первую половину беременности</text:p>
          </table:table-cell>
        </table:table-row>
        <table:table-row table:style-name="Таблица3.1">
          <table:table-cell table:style-name="Таблица3.A1" office:value-type="string">
            <text:p text:style-name="P12">ПТВ (ПТИ)</text:p>
          </table:table-cell>
          <table:table-cell table:style-name="Таблица3.A1" office:value-type="string">
            <text:p text:style-name="P12">2, но не более 1 за первую половину <text:s/>беременности</text:p>
          </table:table-cell>
        </table:table-row>
      </table:table>
      <text:p text:style-name="P3"/>
      <text:p text:style-name="P4">Подписи сторон:</text:p>
      <text:p text:style-name="P3">От медицинского учреждения: <text:s text:c="79"/>Пациент: </text:p>
      <text:p text:style-name="P3"/>
      <text:p text:style-name="P3">_________________/А.В. Рыбченко <text:s text:c="40"/>_____________/_________________/</text:p>
      <text:p text:style-name="P25">Объём предоставляемых услуг</text:p>
      <text:list xml:id="list35219128" text:continue-numbering="true" text:style-name="WWNum4">
        <text:list-item>
          <text:p text:style-name="P26">Амбулаторно – поликлиническая помощь первая с 20 по 40 неделю</text:p>
        </text:list-item>
      </text:list>
      <text:list xml:id="list8361256975534202898" text:style-name="WWNum1">
        <text:list-item>
          <text:list>
            <text:list-item>
              <text:p text:style-name="P27">Врачебный приём</text:p>
            </text:list-item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5">Название услуги</text:p>
          </table:table-cell>
          <table:table-cell table:style-name="Таблица4.A1" office:value-type="string">
            <text:p text:style-name="P15">Количество за весь период беременности</text:p>
          </table:table-cell>
        </table:table-row>
        <table:table-row table:style-name="Таблица4.1">
          <table:table-cell table:style-name="Таблица4.A1" office:value-type="string">
            <text:p text:style-name="P12">Первичный приём терапевта</text:p>
          </table:table-cell>
          <table:table-cell table:style-name="Таблица4.A1" office:value-type="string">
            <text:p text:style-name="P13">1</text:p>
          </table:table-cell>
        </table:table-row>
        <table:table-row table:style-name="Таблица4.1">
          <table:table-cell table:style-name="Таблица4.A1" office:value-type="string">
            <text:p text:style-name="P12">Первичный приём окулиста</text:p>
          </table:table-cell>
          <table:table-cell table:style-name="Таблица4.A1" office:value-type="string">
            <text:p text:style-name="P13">1</text:p>
          </table:table-cell>
        </table:table-row>
      </table:table>
      <text:p text:style-name="P2"/>
      <text:list xml:id="list35241841" text:continue-numbering="true" text:style-name="WWNum1">
        <text:list-item>
          <text:list>
            <text:list-item>
              <text:p text:style-name="P27">Инструментальные методы исследования:</text:p>
            </text:list-item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2">Кольпоскопия</text:p>
          </table:table-cell>
          <table:table-cell table:style-name="Таблица5.A1" office:value-type="string">
            <text:p text:style-name="P12">2, но не более 1 за вторую половину беременности</text:p>
          </table:table-cell>
        </table:table-row>
      </table:table>
      <text:p text:style-name="P5"/>
      <text:list xml:id="list35224717" text:continue-numbering="true" text:style-name="WWNum1">
        <text:list-item>
          <text:list>
            <text:list-item>
              <text:p text:style-name="P27">Лабораторная диагностика:</text:p>
            </text:list-item>
          </text:list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2">Клинический анализ крови</text:p>
          </table:table-cell>
          <table:table-cell table:style-name="Таблица6.A1" office:value-type="string">
            <text:p text:style-name="P12">8, но не более 4 за вторую половину беременности</text:p>
          </table:table-cell>
        </table:table-row>
        <table:table-row table:style-name="Таблица6.1">
          <table:table-cell table:style-name="Таблица6.A1" office:value-type="string">
            <text:p text:style-name="P12">Общий анализ мочи</text:p>
          </table:table-cell>
          <table:table-cell table:style-name="Таблица6.A1" office:value-type="string">
            <text:p text:style-name="P12">8, но не более 4 за вторую половину беременности</text:p>
          </table:table-cell>
        </table:table-row>
        <table:table-row table:style-name="Таблица6.1">
          <table:table-cell table:style-name="Таблица6.A1" office:value-type="string">
            <text:p text:style-name="P12">Мазок на флору</text:p>
          </table:table-cell>
          <table:table-cell table:style-name="Таблица6.A1" office:value-type="string">
            <text:p text:style-name="P12">2, но не более 1 за вторую половину беременности</text:p>
          </table:table-cell>
        </table:table-row>
        <table:table-row table:style-name="Таблица6.1">
          <table:table-cell table:style-name="Таблица6.A1" office:value-type="string">
            <text:p text:style-name="P12">Цитологическое исследование (соскоб)</text:p>
          </table:table-cell>
          <table:table-cell table:style-name="Таблица6.A1" office:value-type="string">
            <text:p text:style-name="P13">1</text:p>
          </table:table-cell>
        </table:table-row>
        <table:table-row table:style-name="Таблица6.1">
          <table:table-cell table:style-name="Таблица6.A1" office:value-type="string">
            <text:p text:style-name="P12">Группа крови</text:p>
          </table:table-cell>
          <table:table-cell table:style-name="Таблица6.A1" office:value-type="string">
            <text:p text:style-name="P13">1</text:p>
          </table:table-cell>
        </table:table-row>
        <table:table-row table:style-name="Таблица6.1">
          <table:table-cell table:style-name="Таблица6.A1" office:value-type="string">
            <text:p text:style-name="P12">Резус фактор</text:p>
          </table:table-cell>
          <table:table-cell table:style-name="Таблица6.A1" office:value-type="string">
            <text:p text:style-name="P13">1</text:p>
          </table:table-cell>
        </table:table-row>
        <table:table-row table:style-name="Таблица6.1">
          <table:table-cell table:style-name="Таблица6.A1" office:value-type="string">
            <text:p text:style-name="P12">Реакция Вассермана</text:p>
          </table:table-cell>
          <table:table-cell table:style-name="Таблица6.A1" office:value-type="string">
            <text:p text:style-name="P12">3, но не более 1 за вторую половину беременности</text:p>
          </table:table-cell>
        </table:table-row>
        <table:table-row table:style-name="Таблица6.1">
          <table:table-cell table:style-name="Таблица6.A1" office:value-type="string">
            <text:p text:style-name="P12">ВИЧ</text:p>
          </table:table-cell>
          <table:table-cell table:style-name="Таблица6.A1" office:value-type="string">
            <text:p text:style-name="P12">3, но не более 1 за вторую половину беременности</text:p>
          </table:table-cell>
        </table:table-row>
        <table:table-row table:style-name="Таблица6.1">
          <table:table-cell table:style-name="Таблица6.A1" office:value-type="string">
            <text:p text:style-name="P16">HbsAg</text:p>
          </table:table-cell>
          <table:table-cell table:style-name="Таблица6.A1" office:value-type="string">
            <text:p text:style-name="P12">3, но не более 1 за вторую половину беременности</text:p>
          </table:table-cell>
        </table:table-row>
        <table:table-row table:style-name="Таблица6.1">
          <table:table-cell table:style-name="Таблица6.A1" office:value-type="string">
            <text:p text:style-name="P12">Гепатит С АТ</text:p>
          </table:table-cell>
          <table:table-cell table:style-name="Таблица6.A1" office:value-type="string">
            <text:p text:style-name="P12">3, но не более 1 за вторую половину беременности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2">ЦМВ </text:span><text:span text:style-name="T5">Ig M</text:span>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2">ЦМВ </text:span><text:span text:style-name="T5">Ig G</text:span>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2">Краснуха </text:span><text:span text:style-name="T5">Ig M</text:span>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2">Краснуха </text:span><text:span text:style-name="T5">Ig G</text:span>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2">Герпес </text:span><text:span text:style-name="T5">Ig M</text:span></text:p>
          </table:table-cell>
          <table:table-cell table:style-name="Таблица6.A1" office:value-type="string">
            <text:p text:style-name="P13">1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2">Герпес </text:span><text:span text:style-name="T5">Ig G</text:span></text:p>
          </table:table-cell>
          <table:table-cell table:style-name="Таблица6.A1" office:value-type="string">
            <text:p text:style-name="P13">1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2">Токсоплазмоз </text:span><text:span text:style-name="T5">Ig M</text:span>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2">Токсоплазмоз </text:span><text:span text:style-name="T5">Ig G</text:span>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2">Хламидии </text:span><text:span text:style-name="T5">Ig G</text:span>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2">Хламидии </text:span><text:span text:style-name="T5">Ig A</text:span>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2">Трихомонады </text:span><text:span text:style-name="T5">Ig G</text:span>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2">Трихомонады </text:span><text:span text:style-name="T5">Ig A</text:span>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1">
          <table:table-cell table:style-name="Таблица6.A1" office:value-type="string">
            <text:p text:style-name="P12">Хламидии ПЦР</text:p>
          </table:table-cell>
          <table:table-cell table:style-name="Таблица6.A1" office:value-type="string">
            <text:p text:style-name="P13">1</text:p>
          </table:table-cell>
        </table:table-row>
        <table:table-row table:style-name="Таблица6.1">
          <table:table-cell table:style-name="Таблица6.A1" office:value-type="string">
            <text:p text:style-name="P12">Микоплазма хом. ПЦР</text:p>
          </table:table-cell>
          <table:table-cell table:style-name="Таблица6.A1" office:value-type="string">
            <text:p text:style-name="P13">1</text:p>
          </table:table-cell>
        </table:table-row>
        <table:table-row table:style-name="Таблица6.1">
          <table:table-cell table:style-name="Таблица6.A1" office:value-type="string">
            <text:p text:style-name="P12">Микоплазма ген. ПЦР</text:p>
          </table:table-cell>
          <table:table-cell table:style-name="Таблица6.A1" office:value-type="string">
            <text:p text:style-name="P13">1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2">Уреаплазма</text:span><text:span text:style-name="T5">parvum</text:span><text:span text:style-name="T2">ПЦР</text:span></text:p>
          </table:table-cell>
          <table:table-cell table:style-name="Таблица6.A1" office:value-type="string">
            <text:p text:style-name="P13">1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2">Уреаплазма</text:span><text:span text:style-name="T5">spp</text:span><text:span text:style-name="T2">ПЦР</text:span></text:p>
          </table:table-cell>
          <table:table-cell table:style-name="Таблица6.A1" office:value-type="string">
            <text:p text:style-name="P13">1</text:p>
          </table:table-cell>
        </table:table-row>
        <table:table-row table:style-name="Таблица6.1">
          <table:table-cell table:style-name="Таблица6.A1" office:value-type="string">
            <text:p text:style-name="P12">Уреаплазма Т-960 ПЦР</text:p>
          </table:table-cell>
          <table:table-cell table:style-name="Таблица6.A1" office:value-type="string">
            <text:p text:style-name="P13">1</text:p>
          </table:table-cell>
        </table:table-row>
        <table:table-row table:style-name="Таблица6.1">
          <table:table-cell table:style-name="Таблица6.A1" office:value-type="string">
            <text:p text:style-name="P12">ЦМВ ПЦР</text:p>
          </table:table-cell>
          <table:table-cell table:style-name="Таблица6.A1" office:value-type="string">
            <text:p text:style-name="P13">1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2">ВПЧ ПЦР</text:p>
          </table:table-cell>
          <table:table-cell table:style-name="Таблица6.A1" office:value-type="string">
            <text:p text:style-name="P13">1</text:p>
          </table:table-cell>
        </table:table-row>
        <table:table-row table:style-name="Таблица6.1">
          <table:table-cell table:style-name="Таблица6.A1" office:value-type="string">
            <text:p text:style-name="P12">Герпес 1,2 тип ПЦР</text:p>
          </table:table-cell>
          <table:table-cell table:style-name="Таблица6.A1" office:value-type="string">
            <text:p text:style-name="P13">1</text:p>
          </table:table-cell>
        </table:table-row>
        <table:table-row table:style-name="Таблица6.1">
          <table:table-cell table:style-name="Таблица6.A1" office:value-type="string">
            <text:p text:style-name="P12">Глюкоза</text:p>
          </table:table-cell>
          <table:table-cell table:style-name="Таблица6.A1" office:value-type="string">
            <text:p text:style-name="P12">3, но не более 1 за вторую половину беременности</text:p>
          </table:table-cell>
        </table:table-row>
        <table:table-row table:style-name="Таблица6.1">
          <table:table-cell table:style-name="Таблица6.A1" office:value-type="string">
            <text:p text:style-name="P12">Общий белок</text:p>
          </table:table-cell>
          <table:table-cell table:style-name="Таблица6.A1" office:value-type="string">
            <text:p text:style-name="P12">3, но не более 1 за вторую половину беременности</text:p>
          </table:table-cell>
        </table:table-row>
        <table:table-row table:style-name="Таблица6.1">
          <table:table-cell table:style-name="Таблица6.A1" office:value-type="string">
            <text:p text:style-name="P12">Билирубин</text:p>
          </table:table-cell>
          <table:table-cell table:style-name="Таблица6.A1" office:value-type="string">
            <text:p text:style-name="P12">3, но не более 1 за вторую половину беременности</text:p>
          </table:table-cell>
        </table:table-row>
        <table:table-row table:style-name="Таблица6.1">
          <table:table-cell table:style-name="Таблица6.A1" office:value-type="string">
            <text:p text:style-name="P12">Фибриноген</text:p>
          </table:table-cell>
          <table:table-cell table:style-name="Таблица6.A1" office:value-type="string">
            <text:p text:style-name="P12">2, но не более 1 за вторую половину беременности</text:p>
          </table:table-cell>
        </table:table-row>
        <table:table-row table:style-name="Таблица6.1">
          <table:table-cell table:style-name="Таблица6.A1" office:value-type="string">
            <text:p text:style-name="P12">ПТВ (ПТИ)</text:p>
          </table:table-cell>
          <table:table-cell table:style-name="Таблица6.A1" office:value-type="string">
            <text:p text:style-name="P12">2, но не более 1 за вторую половину <text:s/>беременности</text:p>
          </table:table-cell>
        </table:table-row>
      </table:table>
      <text:p text:style-name="P5"/>
      <text:list xml:id="list35232104" text:continue-numbering="true" text:style-name="WWNum1">
        <text:list-item>
          <text:list>
            <text:list-item>
              <text:p text:style-name="P29"><text:span text:style-name="T4">Услуги процедурного кабинета: </text:span><text:span text:style-name="T6">внутривенные струйные инъекции – 10 инъекций по 3 курса, но не более 2 курса за вторую половину беременности. </text:span></text:p>
            </text:list-item>
            <text:list-item>
              <text:p text:style-name="P30">Оформление и выдача медицинской документации:</text:p>
            </text:list-item>
          </text:list>
        </text:list-item>
      </text:list>
      <text:list xml:id="list2175797952012251141" text:style-name="WWNum2">
        <text:list-item>
          <text:p text:style-name="P31">Листок нетрудоспособности;</text:p>
        </text:list-item>
        <text:list-item>
          <text:p text:style-name="P31">Выписка из амбулаторной карты;</text:p>
        </text:list-item>
        <text:list-item>
          <text:p text:style-name="P31">Справка о заключении КЭК;</text:p>
        </text:list-item>
        <text:list-item>
          <text:p text:style-name="P31">Обменная карта</text:p>
        </text:list-item>
      </text:list>
      <text:list xml:id="list35227801" text:continue-list="list35232104" text:style-name="WWNum1">
        <text:list-item>
          <text:list>
            <text:list-item>
              <text:p text:style-name="P30">УЗИ плода, доплерометрия, кардиотокография, пренатальный скрининг трисомий плода, консультация врача – генетика проводятся в Красноярском краевом консультативно-диагностическом центре медицинской генетики ул. Молокова ,7, по направлению врача – гинеколога.</text:p>
            </text:list-item>
          </text:list>
        </text:list-item>
        <text:list-item>
          <text:p text:style-name="P30">Объём исключений из программы динамического наблюдения беременных №1 (2 половина)</text:p>
          <text:list>
            <text:list-item>
              <text:p text:style-name="P32">Медицинские услуги, не входящие в перечень вышеперечисленных услуг.</text:p>
            </text:list-item>
            <text:list-item>
              <text:p text:style-name="P32">Программа не предназначена для женщин с резус – отрицательной группой крови, если в процессе динамического наблюдения беременной женщины в анализе определится резус – отрицательная группа крови, женщине будет предложено перейти на программу динамического наблюдения беременных №3.</text:p>
            </text:list-item>
            <text:list-item>
              <text:p text:style-name="P32">Услуги процедурного кабинета:</text:p>
            </text:list-item>
          </text:list>
        </text:list-item>
      </text:list>
      <text:p text:style-name="P24">Подкожные, внутримышечные, внутривенные капельные инъекции.</text:p>
      <text:list xml:id="list35218282" text:continue-numbering="true" text:style-name="WWNum1">
        <text:list-item>
          <text:list>
            <text:list-item>
              <text:p text:style-name="P32">Обследование без медицинских показаний по желанию пациента. Обследование по рекомендации врачей сторонних ЛПУ без медицинских показаний.</text:p>
            </text:list-item>
            <text:list-item>
              <text:p text:style-name="P32">Лечебные и диагностические манипуляции с использованием аппарата «Сургитрон».</text:p>
            </text:list-item>
            <text:list-item>
              <text:p text:style-name="P32">Предоставление медицинских услуг и динамическое наблюдение беременных (за исключением первичной диагностики) при следующих заболеваниях:</text:p>
            </text:list-item>
          </text:list>
        </text:list-item>
      </text:list>
      <text:list xml:id="list6226982068913227069" text:style-name="WWNum3">
        <text:list-item>
          <text:p text:style-name="P33">Онкологических заболеваниях и гемобластозах; сахарном диабете и его осложнениях, тяжёлых соматических заболеваниях;</text:p>
        </text:list-item>
        <text:list-item>
          <text:p text:style-name="P33">Неотложных состояниях, являющихся компетенцией служб «скорой помощи», трамвы всех видов;</text:p>
        </text:list-item>
        <text:list-item>
          <text:p text:style-name="P33">Заболеваниях, ставших причиной инвалидности у пациента;</text:p>
        </text:list-item>
        <text:list-item>
          <text:p text:style-name="P33">Врождённых пороках (аномалиях) развития и наследственной патологии; системных заболеваниях соединительной ткани, коллагенозах, рассеяном склерозе; хронической почечной недостаточности; туберкулёзе, саркоидозе – независимо от клинической формы и стадии процесса; эпилепсии и эпилептиформном синдроме; психических заболеваниях, алкоголизме, <text:soft-page-break/>наркомании, токсикомании и их последствиях; СПИД и болезни, вызванной <text:s/>вирусом иммунодефицита человека (ВИЧ); острых и хронических лучевых поражениях;циррозе печени.</text:p>
        </text:list-item>
      </text:list>
      <text:list xml:id="list35237254" text:continue-list="list35218282" text:style-name="WWNum1">
        <text:list-item>
          <text:p text:style-name="P30">Стоимость программы</text:p>
        </text:list-item>
      </text:list>
      <text:p text:style-name="Standard"><text:span text:style-name="T2">3.1. <text:s/>Стоимость услуг по программе №1 (1+2 половина) 55000</text:span><text:bookmark text:name="_GoBack"/><text:span text:style-name="T2"> рублей</text:span></text:p>
      <text:p text:style-name="P1"><text:s/>3.2. Оплата за объём медицинских услуг, перечисленных в приложении <text:s/>№1, производится в виде 100% предоплаты в кассу или на расчётный счёт Исполнителя.</text:p>
      <text:p text:style-name="P1"/>
      <text:p text:style-name="P4">Подписи сторон:</text:p>
      <text:p text:style-name="P3">От медицинского учреждения: <text:s text:c="79"/>Пациент: </text:p>
      <text:p text:style-name="P3"/>
      <text:p text:style-name="P3">_________________/А.В. Рыбченко <text:s text:c="40"/>_____________/_________________/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Договор на оказание медицинских услуг №Б-___________</text:p>
      <text:p text:style-name="P10">Г. Красноярск <text:s text:c="54"/>«____»____________201__г. <text:s text:c="12"/></text:p>
      <text:p text:style-name="P14"/>
      <text:p text:style-name="P10">Общество с ограниченной ответственностью «ЛОТОС» (медицинский центр «ЛОТОС»), именуемое в дальнейшем <text:s/>ИСПОЛНИТЕЛЬ, в лице директора Рыбченко Андрей Вячеславович, действующего на основании Устава, с одной стороны, и___________________________________________________, именуемая в дальнейшем ПАЦИЕНТ, с другой стороны, вступая в гражданско-правовые отношения и руководствуясь ст. 779-783 ГК РФ и Правилами предоставления платных медицинских услуг населению медицинскими учреждениями, утверждёнными постановлением Правительства РФ от 13 января 1996 г. №27. Заключили договор о нижеследующем:</text:p>
      <text:p text:style-name="P21"><text:span text:style-name="T3">1.</text:span><text:span text:style-name="T7">ПРЕДМЕТ ДОГОВОРА</text:span></text:p>
      <text:p text:style-name="P10">Пациент поручает, а ИСПОЛНИТЕЛЬ обязуется, оказать услуги в соответствии с Лицензией и прейскурантом цен, утверждённым директором исполнителя в объёме, перечисленном в приложении <text:s/>к данному договору.</text:p>
      <text:p text:style-name="P21"><text:span text:style-name="T3">2. </text:span><text:span text:style-name="T7">ПРАВА И ОБЯЗАННОСТИ СТОРОН</text:span></text:p>
      <text:p text:style-name="P10">2.1.ИСПОЛНИТЕЛЬ обязуется:</text:p>
      <text:p text:style-name="P10">2.1.1. Производить динамическое наблюдение беременной и лечение в соответствии с приказами и методиками, утверждёнными Министерством здравоохранения РФ,</text:p>
      <text:p text:style-name="P10">2.1.2. Проводить необходимые диагностические и лечебно-профилактические мероприятия в соответствии с планом, изложенным в Приложении, и подписанным ПАЦИЕНТОМ.</text:p>
      <text:p text:style-name="P10">2.1.3. Выдавать ПАЦИЕНТУ обменную карту.</text:p>
      <text:p text:style-name="P10">2.1.4. Соблюдать правила санэпидрежима.</text:p>
      <text:p text:style-name="P10">2.1.5. Информировать ПАЦИЕНТА о состоянии его здоровья, наличии заболеваний, возможных осложнениях, возможных вариантах медицинского вмешательства.</text:p>
      <text:p text:style-name="P10">2.1.6. По медицинским показаниям выдавать ПАЦИЕНТУ больничныйдист.</text:p>
      <text:p text:style-name="P10">2.1.7. Наблюдать ПАЦИЕНТА в течении срока, определяемого в Приложении.</text:p>
      <text:p text:style-name="P10"/>
      <text:p text:style-name="P10">2.2. ИСПОЛНИТЕЛЬ вправе:</text:p>
      <text:p text:style-name="P10">2.2.1. Самостоятельно решать все вопросы, связанные с необходимостью проведения диагностических мероприятий, методикой лечения, подбором медикаментов, которые ИСПОЛНИТЕЛЬ сочтёт нужным для проведения динамического наблюдения беременной и осуществления лечения.</text:p>
      <text:p text:style-name="P10">2.2.2. ИСПОЛНИТЕЛЬ может заменить лечащего врача ПАЦИЕНТА по его личной просьбе; по стечению обстоятельств (болезнь, отпуск лечащего врача, психологическая несовместимость).</text:p>
      <text:p text:style-name="P10">2.2.3. Передавать информацию об объёме и стоимости лечения третьим лицам по требованию последних в случае, если оплата этого лечения осуществляется ими.</text:p>
      <text:p text:style-name="P10">2.2.4. При осложнениях ИСПОЛНИТЕЛЬ может рекомендовать необходимое, в т.ч. стационарное, лечение.</text:p>
      <text:p text:style-name="P10">2.2.5. Отложить или отменить лечебное мероприятие, в том - числе в день процедуры, в случае обнаружения у ПАЦИЕНТА противопоказаний, как со стороны отдельных органов или систем, так и по общему состоянию организма.</text:p>
      <text:p text:style-name="P10"/>
      <text:p text:style-name="P19"/>
      <text:p text:style-name="P19"/>
      <text:p text:style-name="P19"><text:s text:c="97"/>Подпись_________________( <text:s text:c="48"/>)</text:p>
      <text:p text:style-name="P10"/>
      <text:p text:style-name="P10"><text:soft-page-break/>2.2.6. ИСПОЛНИТЕЛЬ может отказать в лечении ( на котором настаивает пациент или оно назначено другим доктором ), если это лечение не соответствует его заболеванию или патолгии и может вызвать нежелательные последствия.</text:p>
      <text:p text:style-name="P10">2.2.7. При изменении клинической ситуации изменить с согласия ПАЦИЕНТА план или (и) сроки динамического наблюдения беременной и лечения, а в случае несогласия ПАЦИЕНТА с предложенными изменениями прервать наблюдение и лечение и расторгнуть договор.</text:p>
      <text:p text:style-name="P10">2.2.8. Переназначить ПАЦИЕНТА при серьёзном нарушении графика приёма, если это нарушение вызвано объективными причинами, либо не подлежащимим прогнозу осложнениями, возникшими при лечении других ПАЦИЕНТОВ.</text:p>
      <text:p text:style-name="P10">2.2.9. Отказать ПАЦИЕНТУ в предоставлении услуг в случае его отказа засвидетельствовать своё согласие с условиями данного ДОГОВОРА личной подписью и документом, удостоверяющим личность.</text:p>
      <text:p text:style-name="P10"/>
      <text:p text:style-name="P10">2.3. ПАЦИЕНТ обязуется:</text:p>
      <text:p text:style-name="P10"/>
      <text:p text:style-name="P10">2.3.1. Своевременно сообщить ИСПОЛНИТЕЛЮ всю информацию, необходимую для планирования и осуществления динамического наблюдения беременной и лечения, также информацию о состоянии своего здоровья и здоровья своих родственников, в том числе о имевших место аллергических или необычных реакциях на препараты, пищу, укусы насекомых, анестетики, пыль, болезнях крови, реакциях кожи, кровотечениях тлт других состояниях, об имеющихся патологиях, оперативных вмешательствах, о вредных для здоровья привычках, включая злоупотребление спиртными напитками, приём наркотических препаратов и др.</text:p>
      <text:p text:style-name="P10">2.3.2. Немедленно извещать лечащего врача об изменениях состояния здоровья в процессе динамического наблюдения лечения, принимаемых лекарственных препаратах.</text:p>
      <text:p text:style-name="P10">2.3.3. Неукоснительно выполнять все врачебные назначения (рекомендации).</text:p>
      <text:p text:style-name="P10">2.3.4. Вести себя спокойно и корректно по отношению к сотрудникам ИСПОЛНИТЕЛЯ.</text:p>
      <text:p text:style-name="P10">2.3.5. Своевременно явиться на приём, а при невозможности явки предупредить об этом ИСПОЛНИТЕЛЯ не менее чем за 6 часов до времени приёма.</text:p>
      <text:p text:style-name="P10">2.3.6. Оплатить медицинские услуги ИСПОЛНИТЕЛЯ в соответствии с п.3 ДОГОВОРА.</text:p>
      <text:p text:style-name="P10">2.3.7. Принять на себя ответственность за результаты услуги, оказанной по настоянию самого ПАЦИЕНТА, в том случае, если врач не даёт гарантии.</text:p>
      <text:p text:style-name="P10">2.3.8. Разрешить лечащему врачу оказывать консультативную, профилактическую, лечебно – диагностическую помощь, необходимые для динамического наблюдения беременной и лечения.</text:p>
      <text:p text:style-name="P10">2.3.9. Проходить необходимое лабораторное и клиническое обследование в соответствии с графиком предложенным врачами ИСПОЛНИТЕЛЯ.</text:p>
      <text:p text:style-name="P10">2.3.10. Соблюдать необходимый режим.</text:p>
      <text:p text:style-name="P10">2.3.11. В случае необходимости оплачивать (согласно действующему Прейскуранту) дополнительные процедуры, назначаемые врачами ИСПОЛНИТЕЛЯ.</text:p>
      <text:p text:style-name="P10"/>
      <text:p text:style-name="P10">2.4. ПАЦИЕНТ вправе:</text:p>
      <text:p text:style-name="P10"/>
      <text:p text:style-name="P10">2.4.1. Выбрать день и время визита в соответствии с графиком работы ИСПОЛНИТЕЛЯ и с учётом занятости времени персонала исполнителя другими ПАЦИЕНТАМИ.</text:p>
      <text:p text:style-name="P10">2.4.2. Перенести ранее назначенный ему приём на другое время, уведомив об этом ИСПОЛНИТЕЛЯ не позднее, чем за 6 часов до назначенного времени</text:p>
      <text:p text:style-name="P10"/>
      <text:p text:style-name="P19"><text:s text:c="97"/>Подпись_________________( <text:s text:c="48"/>)</text:p>
      <text:p text:style-name="P10"/>
      <text:p text:style-name="P10"><text:soft-page-break/>2.4.3. Требовать от ИСПОЛНИТЕЛЯ предъявления лицензии, прейскуранта, сведений о квалификации и сертификации специалистов.</text:p>
      <text:p text:style-name="P10">2.4.4. Требовать оказания медицинских услуг надлежащего качества.</text:p>
      <text:p text:style-name="P10">2.4.5. Выбрать лечащего врача из штата ИСПОЛНИТЕЛЯ.</text:p>
      <text:p text:style-name="P10">2.4.6. Получать заключения с указанием результатов проведённых исследований, лечебных мероприятий и необходимых рекомендаций.</text:p>
      <text:p text:style-name="P18">3. ПОРЯДОК РАСЧЁТА СТОРОН</text:p>
      <text:p text:style-name="P10">3.1.ОБЪЁМ и стоимость медицинских услуг, оказываемых исполнителем по данному договору, а также перечень услуг, не входящий в ОБЪЁМ медицинских услуг по данному договору перечислен в Приложении. Объём конкретных медицинских услуг определяется врачами ИСПОЛНИТЕЛЯ при планировании динамического наблюдения беременной и лечения в рамках услуг, перечисленных в Приложении.</text:p>
      <text:p text:style-name="P10">3.2. Оплата за объём медицинских услуг, перечисленных а Приложении, производится в виде 100% предоплаты в кассу или на расчётный счёт исполнителя.</text:p>
      <text:p text:style-name="P10">3.3. Медицинские услуги, не входящие в перечень оказываемых услуг по приложению, пациент может получить за отдельную плату. Стоимость данных медицинских услуг определяется в соответствии с ПРЕЙСКУРАНТОМ, действующим в день оказания услуги. ИСПОЛНИТЕЛЬ информирует ПАЦИЕНТА о стоимости лечения до его начала.</text:p>
      <text:p text:style-name="P10">3.4. В случае невыполнения ПАЦИЕНТОМ п. 2.3.5 настоящего договора ИСПОЛНИТЕЛЬ имеет право удержать сумму компенсации за простой кабинета и доктора в размере 500-00 рублей за час.</text:p>
      <text:p text:style-name="P10">3.5. Оплата услуг производится только в рублях (в наличной или безналичной форме) согласно действующему на день оплаты прейскуранту.</text:p>
      <text:p text:style-name="P10">3.6. Оказание медицинских услуг осуществляется только после поступления денег в кассу или на расчётный счёт ИСПОЛНИТЕЛЯ.</text:p>
      <text:p text:style-name="P21"><text:span text:style-name="T3">4. </text:span><text:span text:style-name="T7">ОТВЕТСТВЕННОСТЬ СТОРОН</text:span></text:p>
      <text:p text:style-name="P10">4.1. ИСПОЛНИТЕЛЬ несёт ответственность за соблюдение норм использования медицинского оборудования и ведения медицинской документации, соблюдение санитарно – гигиенического режима, <text:s/>лечебных технологий, профессиональной этики.</text:p>
      <text:p text:style-name="P10">4.2. ПАЦИЕНТ несёт ответственность перед ИСПОЛНИТЕЛЕМ согласно законодательству РФ.</text:p>
      <text:p text:style-name="P10">4.3. ИСПОЛНИТЕЛЬ не несёт ответственности перед ПАЦИЕНТОМ в случае:</text:p>
      <text:p text:style-name="P10">4.3.1. Невыполнения ПАЦИЕНТОМ врачебных рекомендаций и назначений.</text:p>
      <text:p text:style-name="P10">4.3.2. Невыполнения ПАЦИЕНТОМ пунктов 2.3.1., 2.3.2., 2.3.8., 2.3.9., 2.3.10. настоящего договора.</text:p>
      <text:p text:style-name="P10">4.3.3.Осложнений по причине не явки ПАЦИЕНТА в указанный срок.</text:p>
      <text:p text:style-name="P10">4.3.4. Возникновения аллергических реакций у ПАЦИЕНТА, не сообщившего о них до начала лечения, и впервые выявленных.</text:p>
      <text:p text:style-name="P10">4.3.5. Если манипуляции и процедуры назначенные ИСПОЛНИТЕЛЕМ, были проведены в другом лечебном учреждении или самостоятельно по инициативе ПАЦИЕНТА.</text:p>
      <text:p text:style-name="P10">4.3.6. Возникновения обстоятельств, которые на современном уровне развития медицинской науки не могут быть точно спрогнозированы, диагностированы и предотвращены.</text:p>
      <text:p text:style-name="P10">4.3.7. Нарушения условий данного договора по причине возникновения обстоятельств непреодолимой силы (пожар, наводнение, землетрясение и т.п.)</text:p>
      <text:p text:style-name="P21"><text:span text:style-name="T3">5. </text:span><text:span text:style-name="T7">СРОК ДЕЙСТВИЯ ДОГОВОРА</text:span></text:p>
      <text:p text:style-name="P10">5.1. <text:s/>ДОГОВОР вступает в силу с момента его подписания сторонами и поступления от Пациента 100% предоплаты и действует в течение срока определённого в Приложении.</text:p>
      <text:p text:style-name="P19"/>
      <text:p text:style-name="P19"><text:s text:c="96"/>Подпись_________________( <text:s text:c="48"/>)</text:p>
      <text:p text:style-name="P10"/>
      <text:p text:style-name="P10"><text:soft-page-break/>5.2. ДОГОВОР может быть изменён, или досрочно расторгнут по соглашению сторон. Во всём, что не предусмотрено ДОГОВОРОМ, стороны руководствуются действующим законодательством РФ.</text:p>
      <text:p text:style-name="P10">5.3. ДОГОВОР, может быть, расторгнут в одностороннем порядке по инициативе одной из сторон в случае нарушения другой стороной принятых на себя обязательств.</text:p>
      <text:p text:style-name="P10">5.4. В случае расторжения договора по инициативе Пациента ИСПОЛНИТЕЛЬ возвращает Пациенту оплаченную сумму по данному договору, за вычетом стоимости уже оказанных услуг и фактически понесённых ИСПОЛНИТЕЛЕМ расходов по выполнению условий и положений настоящего договора, но не более 75% от суммы всего договора.</text:p>
      <text:p text:style-name="P10">5.5. В случае расторжения договора по инициативе ИСПОЛНИТЕЛЯ он возвращает пациенту оплаченную сумму по данному договору, за вычетом стоимости уже оказанных услуг и фактически понесённых ИСПОЛНИТЕЛЕМ расходов по выполнению условий и положений настоящего договора. </text:p>
      <text:p text:style-name="P10">5.6. При возникновении споров и разногласий по ДОГОВОРУ стороны разрешают их путём переговоров с учётом взаимных интересов, а в случае не достижения согласия любая сторона вправе обратиться в суд.</text:p>
      <text:p text:style-name="P10">5.7. ДОГОВОР составлен в 2 (двух) экземплярах, имеющих юридическую силу для каждой стороны. Каждый экземпляр ДОГОВОРА скреплён подписями сторон.</text:p>
      <text:p text:style-name="P22"><text:span text:style-name="T3">6. </text:span><text:span text:style-name="T7">ОСОБЫЕ (ДОПОЛНИТЕЛЬНЫЕ) УСЛОВИЯ ПО СОГЛАШЕНИЮ СТОРОН</text:span></text:p>
      <text:p text:style-name="P11">6.1. ПАЦИЕНТ должен осознавать, что в процессе динамического наблюдения беременной и лечения возможно выявления дополнительных патологий, что может повлечь изменения в плане обследования и лечения и дополнительные финансовые расходы со стороны ПАЦИЕНТА.</text:p>
      <text:p text:style-name="P11">6.2. ПАЦИЕНТ уведомлён о том, что он имеет право на бесплатную медицинскую помощь в государственной и муниципальной системах здравоохранения в рамках гарантированного объёма бесплатной медицинской помощи, предоставляемой гражданам в соответствии с Программой <text:s/>государственных гарантий оказания гражданам РФ бесплатной медицинской помощи т действующим законодательством.</text:p>
      <text:p text:style-name="P11"/>
      <text:p text:style-name="P9">РЕКВИЗИТЫ СТОРОН</text:p>
      <text:p text:style-name="P20">ИСПОЛНИТЕЛЬ: <text:s text:c="111"/>ПАЦИЕНТ: <text:s text:c="24"/></text:p>
      <text:p text:style-name="P20">ООО «ЛОТОС» <text:s text:c="71"/>Ф.И.О. __________________________________</text:p>
      <text:p text:style-name="P20">г. Красноярск, ул. Краснодарская, 2 «а» <text:s text:c="31"/>________________________________________</text:p>
      <text:p text:style-name="P20">ОГРН 1142468030363 выдан ИФНС России</text:p>
      <text:p text:style-name="P20">По Советскому району г. Красноярска <text:s text:c="32"/>Адрес:___________________________________</text:p>
      <text:p text:style-name="P20">ИНН/КПП 2465313137/246501001 <text:s text:c="40"/>________________________________________</text:p>
      <text:p text:style-name="P20">т. 2067744, 2067799 <text:s text:c="63"/>Телефон: ________________________________</text:p>
      <text:p text:style-name="P23"><text:a xlink:type="simple" xlink:href="http://www.lotos24.ru/" text:style-name="Internet_20_link" text:visited-style-name="Visited_20_Internet_20_Link"><text:span text:style-name="T8">www</text:span></text:a><text:a xlink:type="simple" xlink:href="http://www.lotos24.ru/" text:style-name="Internet_20_link" text:visited-style-name="Visited_20_Internet_20_Link"><text:span text:style-name="T1">.</text:span></text:a><text:a xlink:type="simple" xlink:href="http://www.lotos24.ru/" text:style-name="Internet_20_link" text:visited-style-name="Visited_20_Internet_20_Link"><text:span text:style-name="T8">lotos</text:span></text:a><text:a xlink:type="simple" xlink:href="http://www.lotos24.ru/" text:style-name="Internet_20_link" text:visited-style-name="Visited_20_Internet_20_Link"><text:span text:style-name="T1">24.</text:span></text:a><text:a xlink:type="simple" xlink:href="http://www.lotos24.ru/" text:style-name="Internet_20_link" text:visited-style-name="Visited_20_Internet_20_Link"><text:span text:style-name="T8">ru</text:span></text:a><text:span text:style-name="T1"> <text:s text:c="72"/>Паспорт серия ______ №___________________</text:span></text:p>
      <text:p text:style-name="P20"><text:s text:c="98"/>Выдан:__________________________________</text:p>
      <text:p text:style-name="P20"><text:s text:c="98"/>________________________________________ _______/________________</text:p>
      <text:p text:style-name="P20"/>
      <text:p text:style-name="P20">Директор _________А.В. Рыбченко</text:p>
      <text:p text:style-name="P20"><text:s text:c="26"/>М.П. <text:s text:c="62"/>Подпись ПАЦИЕНТА______________________</text:p>
      <text:p text:style-name="P2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print-date>2017-03-25T16:08:31.54</meta:print-date>
    <meta:creation-date>2015-11-05T04:25:00</meta:creation-date>
    <dc:date>2019-03-02T15:02:59.11</dc:date>
    <meta:editing-duration>PT7M9S</meta:editing-duration>
    <meta:generator>OpenOffice/4.1.2$Win32 OpenOffice.org_project/412m3$Build-9782</meta:generator>
    <meta:printed-by>Админ Админ</meta:printed-by>
    <meta:document-statistic meta:table-count="6" meta:image-count="0" meta:object-count="0" meta:page-count="9" meta:paragraph-count="291" meta:word-count="2242" meta:character-count="18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