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9.022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9.02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style:font-name-complex="Times New Roman1"/>
    </style:style>
    <style:style style:name="P1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language="en" fo:country="US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Договор на оказание медицинских услуг №Б-___________</text:p>
      <text:p text:style-name="P5">Г. Красноярск <text:s text:c="54"/>«____»____________20 __г.</text:p>
      <text:p text:style-name="P4"/>
      <text:p text:style-name="P5">Общество с ограниченной ответственностью «ЛОТОС» (медицинский центр «ЛОТОС»), именуемое в дальнейшем <text:s/>ИСПОЛНИТЕЛЬ, в лице директора Рыбченко Андрей Вячеславович, действующего на основании Устава, с одной стороны, и___________________________________________________, именуемая в дальнейшем ПАЦИЕНТ, с другой стороны, вступая в гражданско-правовые отношения и руководствуясь ст. 779-783 ГК РФ и Правилами предоставления платных медицинских услуг населению медицинскими учреждениями, утверждёнными постановлением Правительства РФ от 13 января 1996 г. №27. Заключили договор о нижеследующем:</text:p>
      <text:p text:style-name="P1"><text:span text:style-name="T2">1.</text:span><text:span text:style-name="T3">ПРЕДМЕТ ДОГОВОРА</text:span></text:p>
      <text:p text:style-name="P5">Пациент поручает, а ИСПОЛНИТЕЛЬ обязуется, оказать услуги в соответствии с Лицензией и прейскурантом цен, утверждённым директором исполнителя в объёме, перечисленном в приложении №1 к данному договору.</text:p>
      <text:p text:style-name="P1"><text:span text:style-name="T2">2. </text:span><text:span text:style-name="T3">ПРАВА И ОБЯЗАННОСТИ СТОРОН</text:span></text:p>
      <text:p text:style-name="P5">2.1.ИСПОЛНИТЕЛЬ обязуется:</text:p>
      <text:p text:style-name="P5">2.1.1. Производить динамическое наблюдение беременной и лечение в соответствии с приказами и методиками, утверждёнными Министерством здравоохранения РФ,</text:p>
      <text:p text:style-name="P5">2.1.2. Проводить необходимые диагностические и лечебно-профилактические мероприятия в соответствии с планом, изложенным в Приложении №1, и подписанным ПАЦИЕНТОМ.</text:p>
      <text:p text:style-name="P5">2.1.3. Выдавать ПАЦИЕНТУ обменную карту.</text:p>
      <text:p text:style-name="P5">2.1.4. Соблюдать правила санэпидрежима.</text:p>
      <text:p text:style-name="P5">2.1.5. Информировать ПАЦИЕНТА о состоянии его здоровья, наличии заболеваний, возможных осложнениях, возможных вариантах медицинского вмешательства.</text:p>
      <text:p text:style-name="P5">2.1.6. По медицинским показаниям выдавать ПАЦИЕНТУ больничныйдист.</text:p>
      <text:p text:style-name="P5">2.1.7. Наблюдать ПАЦИЕНТА в течении срока, определяемого в Приложении №1.</text:p>
      <text:p text:style-name="P5"/>
      <text:p text:style-name="P5">2.2. ИСПОЛНИТЕЛЬ вправе:</text:p>
      <text:p text:style-name="P5">2.2.1. Самостоятельно решать все вопросы, связанные с необходимостью проведения диагностических мероприятий, методикой лечения, подбором медикаментов, которые ИСПОЛНИТЕЛЬ сочтёт нужным для проведения динамического наблюдения беременной и осуществления лечения.</text:p>
      <text:p text:style-name="P5">2.2.2. ИСПОЛНИТЕЛЬ может заменить лечащего врача ПАЦИЕНТА по его личной просьбе; по стечению обстоятельств (болезнь, отпуск лечащего врача, психологическая несовместимость).</text:p>
      <text:p text:style-name="P5">2.2.3. Передавать информацию об объёме и стоимости лечения третьим лицам по требованию последних в случае, если оплата этого лечения осуществляется ими.</text:p>
      <text:p text:style-name="P5">2.2.4. При осложнениях ИСПОЛНИТЕЛЬ может рекомендовать необходимое, в т.ч. стационарное, лечение.</text:p>
      <text:p text:style-name="P5">2.2.5. Отложить или отменить лечебное мероприятие, в том - числе в день процедуры, в случае обнаружения у ПАЦИЕНТА противопоказаний, как со стороны отдельных органов или систем, так и по общему состоянию организма.</text:p>
      <text:p text:style-name="P5">2.2.6. ИСПОЛНИТЕЛЬ может отказать в лечении ( на котором настаивает пациент или оно назначено другим доктором ), если это лечение не соответствует его заболеванию или патолгии и может вызвать нежелательные последствия.</text:p>
      <text:p text:style-name="P9"><text:s text:c="86"/></text:p>
      <text:p text:style-name="P9"><text:s text:c="86"/>Подпись_________________( <text:s text:c="48"/>)</text:p>
      <text:p text:style-name="P5"><text:soft-page-break/></text:p>
      <text:p text:style-name="P5">2.2.7. При изменении клинической ситуации изменить с согласия ПАЦИЕНТА план или (и) сроки динамического наблюдения беременной и лечения, а в случае несогласия ПАЦИЕНТА с предложенными изменениями прервать наблюдение и лечение и расторгнуть договор.</text:p>
      <text:p text:style-name="P5">2.2.8. Переназначить ПАЦИЕНТА при серьёзном нарушении графика приёма, если это нарушение вызвано объективными причинами, либо не подлежащимим прогнозу осложнениями, возникшими при лечении других ПАЦИЕНТОВ.</text:p>
      <text:p text:style-name="P5">2.2.9. Отказать ПАЦИЕНТУ в предоставлении услуг в случае его отказа засвидетельствовать своё согласие с условиями данного ДОГОВОРА личной подписью и документом, удостоверяющим личность.</text:p>
      <text:p text:style-name="P5"/>
      <text:p text:style-name="P5">2.3. ПАЦИЕНТ обязуется:</text:p>
      <text:p text:style-name="P5"/>
      <text:p text:style-name="P5">2.3.1. Своевременно сообщить ИСПОЛНИТЕЛЮ всю информацию, необходимую для планирования и осуществления динамического наблюдения беременной и лечения, также информацию о состоянии своего здоровья и здоровья своих родственников, в том числе о имевших место аллергических или необычных реакциях на препараты, пищу, укусы насекомых, анестетики, пыль, болезнях крови, реакциях кожи, кровотечениях тлт других состояниях, об имеющихся патологиях, оперативных вмешательствах, о вредных для здоровья привычках, включая злоупотребление спиртными напитками, приём наркотических препаратов и др.</text:p>
      <text:p text:style-name="P5">2.3.2. Немедленно извещать лечащего врача об изменениях состояния здоровья в процессе динамического наблюдения лечения, принимаемых лекарственных препаратах.</text:p>
      <text:p text:style-name="P5">2.3.3. Неукоснительно выполнять все врачебные назначения (рекомендации).</text:p>
      <text:p text:style-name="P5">2.3.4. Вести себя спокойно и корретно по отношению к сотрудникам ИСПОЛНИТЕЛЯ.</text:p>
      <text:p text:style-name="P5">2.3.5. Своевременно явиться на приём, а при невозможности явки предупредить об этом ИСПОЛНИТЕЛЯ не менее чем за 6 часов до времени приёма.</text:p>
      <text:p text:style-name="P5">2.3.6. Оплатить медицинские услуги ИСПОЛНИТЕЛЯ в соответствии с п.3 ДОГОВОРА.</text:p>
      <text:p text:style-name="P5">2.3.7. Принять на себя ответственность за результаты услуги, оказанной по настоянию самого ПАЦИЕНТА, в том случае, если врач не даёт гарантии.</text:p>
      <text:p text:style-name="P5">2.3.8. Разрешить лечащему врачу оказывать консультативную, профилактическую, лечебно – диагностическую помощь, необходимые для динамического наблюдения беременной и лечения.</text:p>
      <text:p text:style-name="P5">2.3.9. Проходить необходимое лабораторное и клиническое обследование в соответствии с графиком предложенным врачами ИСПОЛНИТЕЛЯ.</text:p>
      <text:p text:style-name="P5">2.3.10. Соблюдать необходимый режим.</text:p>
      <text:p text:style-name="P5">2.3.11. В случае необходимости оплачивать (согласно действующему Прейскуранту) дополнительные процедуры, назначаемые врачами ИСПОЛНИТЕЛЯ.</text:p>
      <text:p text:style-name="P5"/>
      <text:p text:style-name="P5">2.4. ПАЦИЕНТ вправе:</text:p>
      <text:p text:style-name="P5"/>
      <text:p text:style-name="P5">2.4.1. Выбрать день и время визита в соответствии с графиком работы ИСПОЛНИТЕЛЯ и с учётом занятости времени персонала исполнителя другими ПАЦИЕНТАМИ.</text:p>
      <text:p text:style-name="P5">2.4.2. Перенести ранее назначенный ему приём на другое время, уведомив об этом ИСПОЛНИТЕЛЯ не позднее, чем за 6 часов до назначенного времени</text:p>
      <text:p text:style-name="P5">2.4.3. Требовать от ИСПОЛНИТЕЛЯ предъявления лицензии, прейскуранта, сведений о квалификации и сертификации специалистов.</text:p>
      <text:p text:style-name="P9"><text:s text:c="86"/>Подпись_________________( <text:s text:c="48"/>)</text:p>
      <text:p text:style-name="P5"><text:soft-page-break/>2.4.4. Требовать оказания медицинских услуг надлежащего качества.</text:p>
      <text:p text:style-name="P5">2.4.5. Выбрать лечащего врача из штата ИСПОЛНИТЕЛЯ.</text:p>
      <text:p text:style-name="P5">2.4.6. Получать заключения с указанием результатов проведённых исследований, лечебных мероприятий и необходимых рекомендаций.</text:p>
      <text:p text:style-name="P8">3. ПОРЯДОК РАСЧЁТА СТОРОН</text:p>
      <text:p text:style-name="P5">3.1.ОБЪЁМ и стоимость медицинских услуг, оказываемых исполнителем по данному договору, а также перечень услуг, не входящий в ОБЪЁМ медицинских услуг по данному договору перечислен в Приложении №1. Объём конкретных медицинских услуг определяется врачами ИСПОЛНИТЕЛЯ при планировании динамического наблюдения беременной и лечения в рамках услуг, перечисленных в Приложении №1.</text:p>
      <text:p text:style-name="P5">3.2. Оплата за объём медицинских услуг, перечисленных а Приложении №1, производится в виде 100% предоплаты в кассу или на расчётный счёт исполнителя.</text:p>
      <text:p text:style-name="P5">3.3. Медицинские услуги, не входящие в перечень оказываемых услуг по приложению №1, пациент может получить за отдельную плату. Стоимость данных медицинских услуг определяется в соответствии с ПРЕЙСКУРАНТОМ, действующим в день оказания услуги. ИСПОЛНИТЕЛЬ информирует ПАЦИЕНТА о стоимости лечения до его начала.</text:p>
      <text:p text:style-name="P5">3.4. В случае невыполнения ПАЦИЕНТОМ п. 2.3.5 настоящего договора ИСПОЛНИТЕЛЬ имеет право удержать сумму компенсации за простой кабинета и доктора в размере 500-00 рублей за час.</text:p>
      <text:p text:style-name="P5">3.5. Оплата услуг производится только в рублях (в наличной или безналичной форме) согласно действующему на день оплаты прейскуранту.</text:p>
      <text:p text:style-name="P5">3.6. Оказание медицинских услуг осуществляется только после поступления денег в кассу или на расчётный счёт ИСПОЛНИТЕЛЯ.</text:p>
      <text:p text:style-name="P1"><text:span text:style-name="T2">4. </text:span><text:span text:style-name="T3">ОТВЕТСТВЕННОСТЬ СТОРОН</text:span></text:p>
      <text:p text:style-name="P5">4.1. ИСПОЛНИТЕЛЬ несёт ответственность за соблюдение норм использования медицинского оборудования и ведения медицинской документации, соблюдение санитарно – гигиенического режима, <text:s/>лечебных технологий, профессиональной этики.</text:p>
      <text:p text:style-name="P5">4.2. ПАЦИЕНТ несёт ответственность перед ИСПОЛНИТЕЛЕМ согласно законодательству РФ.</text:p>
      <text:p text:style-name="P5">4.3. ИСПОЛНИТЕЛЬ не несёт ответственности перед ПАЦИЕНТОМ в случае:</text:p>
      <text:p text:style-name="P5">4.3.1. Невыполнения ПАЦИЕНТОМ врачебных рекомендаций и назначений.</text:p>
      <text:p text:style-name="P5">4.3.2. Невыполнения ПАЦИЕНТОМ пунктов 2.3.1., 2.3.2., 2.3.8., 2.3.9., 2.3.10. настоящего договора.</text:p>
      <text:p text:style-name="P5">4.3.3.Осложнений по причине не явки ПАЦИЕНТА в указанный срок.</text:p>
      <text:p text:style-name="P5">4.3.4. Возникновения аллергических реакций у ПАЦИЕНТА, не сообщившего о них до начала лечения, и впервые выявленных.</text:p>
      <text:p text:style-name="P5">4.3.5. Если манипуляции и процедуры назначенные ИСПОЛНИТЕЛЕМ, были проведены в другом лечебном учреждении или самостоятельно по инициативе ПАЦИЕНТА.</text:p>
      <text:p text:style-name="P5">4.3.6. Возникновения обстоятельств, которые на современном уровне развития медицинской науки не могут быть точно спрогнозированы, диагностированы и предотвращены.</text:p>
      <text:p text:style-name="P5">4.3.7. Нарушения условий данного договора по причине возникновения обстоятельств непреодолимой силы (пожар, наводнение, землетрясение и т.п.)</text:p>
      <text:p text:style-name="P1"><text:span text:style-name="T2">5. </text:span><text:span text:style-name="T3">СРОК ДЕЙСТВИЯ ДОГОВОРА</text:span></text:p>
      <text:p text:style-name="P5">5.1. <text:s/>ДОГОВОР вступает в силу с момента его подписания сторонами и поступления от Пациента 100% предоплаты и действует в течение срока определённого в Приложении №1.</text:p>
      <text:p text:style-name="P5"/>
      <text:p text:style-name="P9"><text:s text:c="86"/>Подпись_________________( <text:s text:c="48"/>)</text:p>
      <text:p text:style-name="P5"><text:soft-page-break/></text:p>
      <text:p text:style-name="P5">5.2. ДОГОВОР может быть изменён, или досрочно расторгнут по соглашению сторон. Во всём, что не предусмотрено ДОГОВОРОМ, стороны руководствуются действующим законодательством РФ.</text:p>
      <text:p text:style-name="P5">5.3. ДОГОВОР, может быть, расторгнут в одностороннем порядке по инициативе одной из сторон в случае нарушения другой стороной принятых на себя обязательств.</text:p>
      <text:p text:style-name="P5">5.4. В случае расторжения договора по инициативе Пациента ИСПОЛНИТЕЛЬ возвращает Пациенту оплаченную сумму по данному договору, за вычетом стоимости уже оказанных услуг и фактически понесённых ИСПОЛНИТЕЛЕМ расходов по выполнению условий и положений настоящего договора, но не более 75% от суммы всего договора.</text:p>
      <text:p text:style-name="P5">5.5. В случае расторжения договора по инициативе ИСПОЛНИТЕЛЯ он возвращает пациенту оплаченную сумму по данному договору, за вычетом стоимости уже оказанных услуг и фактически понесённых ИСПОЛНИТЕЛЕМ расходов по выполнению условий и положений настоящего договора. </text:p>
      <text:p text:style-name="P5">5.6. При возникновении споров и разногласий по ДОГОВОРУ стороны разрешают их путём переговоров с учётом взаимных интересов, а в случае не достижения согласия любая сторона вправе обратиться в суд.</text:p>
      <text:p text:style-name="P5">5.7. ДОГОВОР составлен в 2 (двух) экземплярах, имеющих юридическую силу для каждой стороны. Каждый экземпляр ДОГОВОРА скреплён подписями сторон.</text:p>
      <text:p text:style-name="P2"><text:span text:style-name="T2">6. </text:span><text:span text:style-name="T3">ОСОБЫЕ (ДОПОЛНИТЕЛЬНЫЕ) УСЛОВИЯ ПО СОГЛАШЕНИЮ СТОРОН</text:span></text:p>
      <text:p text:style-name="P6">6.1. ПАЦИЕНТ должен осознавать, что в процессе динамического наблюдения беременной и лечения возможно выявления дополнительных патологий, что может повлечь изменения в плане обследования и лечения и дополнительные финансовые расходы со стороны ПАЦИЕНТА.</text:p>
      <text:p text:style-name="P6">6.2. ПАЦИЕНТ уведомлён о том, что он имеет право на бесплатную медицинскую помощь в государственной и муниципальной системах здравоохранения в рамках гарантированного объёма бесплатной медицинской помощи, предоставляемой гражданам в соответствии с Программой <text:s/>государственных гарантий оказания гражданам РФ бесплатной медицинской помощи т действующим законодательством.</text:p>
      <text:p text:style-name="P6"/>
      <text:p text:style-name="P7">РЕКВИЗИТЫ СТОРОН</text:p>
      <text:p text:style-name="P10">ИСПОЛНИТЕЛЬ: <text:s/>ПАЦИЕНТ:</text:p>
      <text:p text:style-name="P10">ООО «ЛОТОС» <text:s text:c="82"/>Ф.И.О. __________________</text:p>
      <text:p text:style-name="P10">г. Красноярск, ул. Краснодарская, 2 «а» <text:s text:c="42"/>________________________</text:p>
      <text:p text:style-name="P10">ОГРН 1142468030363 выдан ИФНС России <text:s text:c="35"/>_________________________</text:p>
      <text:p text:style-name="P10">По Советскому району г. Красноярска Адрес: </text:p>
      <text:p text:style-name="P10">ИНН/КПП 2465313137/246501001 <text:s text:c="19"/></text:p>
      <text:p text:style-name="P10">т. 2067744, 2067799 <text:s text:c="75"/>Телефон: _________________ <text:s text:c="3"/></text:p>
      <text:p text:style-name="P3"><text:a xlink:type="simple" xlink:href="http://www.lotos24.ru/" text:style-name="Internet_20_link" text:visited-style-name="Visited_20_Internet_20_Link"><text:span text:style-name="T4">www</text:span></text:a><text:a xlink:type="simple" xlink:href="http://www.lotos24.ru/" text:style-name="Internet_20_link" text:visited-style-name="Visited_20_Internet_20_Link"><text:span text:style-name="T1">.</text:span></text:a><text:a xlink:type="simple" xlink:href="http://www.lotos24.ru/" text:style-name="Internet_20_link" text:visited-style-name="Visited_20_Internet_20_Link"><text:span text:style-name="T4">lotos-med</text:span></text:a><text:a xlink:type="simple" xlink:href="http://www.lotos24.ru/" text:style-name="Internet_20_link" text:visited-style-name="Visited_20_Internet_20_Link"><text:span text:style-name="T1">24.</text:span></text:a><text:a xlink:type="simple" xlink:href="http://www.lotos24.ru/" text:style-name="Internet_20_link" text:visited-style-name="Visited_20_Internet_20_Link"><text:span text:style-name="T4">ru</text:span></text:a><text:span text:style-name="T1"> <text:s text:c="75"/>Паспорт серия____ <text:s/>№______ <text:s/></text:span></text:p>
      <text:p text:style-name="P10"><text:s text:c="110"/>Выдан:___________________</text:p>
      <text:p text:style-name="P10"><text:s text:c="110"/>_________________________</text:p>
      <text:p text:style-name="P10"><text:s text:c="110"/>__________________________</text:p>
      <text:p text:style-name="P10"><text:bookmark text:name="_GoBack"/>Директор _________А.В. Рыбченко</text:p>
      <text:p text:style-name="P10"><text:s text:c="25"/></text:p>
      <text:p text:style-name="P10"><text:s/>М.П. <text:s text:c="104"/>Подпись ПАЦИЕНТА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01cm" fo:margin-left="3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editing-cycles>15</meta:editing-cycles>
    <meta:creation-date>2015-03-27T06:02:00</meta:creation-date>
    <dc:date>2020-01-09T19:04:34.990000000</dc:date>
    <meta:editing-duration>PT12M21S</meta:editing-duration>
    <meta:generator>LibreOffice/6.2.4.2$Windows_X86_64 LibreOffice_project/2412653d852ce75f65fbfa83fb7e7b669a126d64</meta:generator>
    <meta:print-date>2020-01-09T19:04:32.638000000</meta:print-date>
    <meta:document-statistic meta:table-count="0" meta:image-count="0" meta:object-count="0" meta:page-count="4" meta:paragraph-count="91" meta:word-count="1352" meta:character-count="12326" meta:non-whitespace-character-count="9716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